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0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6">
            <text:p>№ пп</text:p>
          </table:table-cell>
          <table:table-cell office:value-type="string" table:style-name="ce16">
            <text:p>Наименование и адрес нахождения имущества (наименование пользователя)</text:p>
          </table:table-cell>
          <table:table-cell office:value-type="string" table:style-name="ce16">
            <text:p>Кол-во ОН</text:p>
          </table:table-cell>
          <table:table-cell office:value-type="string" table:style-name="ce16">
            <text:p>Дата проверки</text:p>
          </table:table-cell>
          <table:table-cell office:value-type="string" table:style-name="ce16">
            <text:p>Дата представ-ления акта проверки на утверждение</text:p>
          </table:table-cell>
          <table:table-cell office:value-type="string" table:style-name="ce16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6" table:style-name="ce11">
            <text:p>1</text:p>
          </table:table-cell>
          <table:table-cell office:value-type="string" table:style-name="ce2">
            <text:p>ГАУЗ КО «Областная клиническая больница скорой медицинской помощи им. М.А. Подгорбунского» по адресам: г. Кемерово:</text:p>
          </table:table-cell>
          <table:table-cell office:value-type="string" table:number-columns-spanned="1" table:number-rows-spanned="6" table:style-name="ce11">
            <text:p>14</text:p>
          </table:table-cell>
          <table:table-cell office:value-type="string" table:number-columns-spanned="1" table:number-rows-spanned="6" table:style-name="ce11">
            <text:p>01.10-03.10.2019</text:p>
          </table:table-cell>
          <table:table-cell office:value-type="date" office:date-value="2019-10-17T00:00:00" table:number-columns-spanned="1" table:number-rows-spanned="6" table:style-name="ce12">
            <text:p>17.10.2019</text:p>
          </table:table-cell>
          <table:table-cell office:value-type="string" table:style-name="ce2">
            <text:p>Тимакова А.А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- Халтурина ул, д. 33, пом. 58,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д. 39, пом. 33;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Инициативная ул, д. 23а,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пом. 6-12, пом.44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- Ушакова ул, д. 3а.</text:p>
          </table:table-cell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7">
          <table:table-cell office:value-type="float" office:value="2" table:number-columns-spanned="1" table:number-rows-spanned="28" table:style-name="ce11">
            <text:p>2</text:p>
          </table:table-cell>
          <table:table-cell office:value-type="string" table:style-name="ce2">
            <text:p>ГБУЗ КО "Топкинская районная больница" по адресам: Кемеровская обл, Топкинский р-н:</text:p>
          </table:table-cell>
          <table:table-cell office:value-type="string" table:number-columns-spanned="1" table:number-rows-spanned="28" table:style-name="ce11">
            <text:p>34</text:p>
          </table:table-cell>
          <table:table-cell office:value-type="string" table:style-name="ce2">
            <text:p>07.10-</text:p>
          </table:table-cell>
          <table:table-cell office:value-type="date" office:date-value="2019-10-23T00:00:00" table:number-columns-spanned="1" table:number-rows-spanned="28" table:style-name="ce12">
            <text:p>23.10.2019</text:p>
          </table:table-cell>
          <table:table-cell office:value-type="string" table:style-name="ce2">
            <text:p>Самарина Ю.А.  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- Топки г, Революции ул, д. 1;</text:p>
          </table:table-cell>
          <table:covered-table-cell/>
          <table:table-cell office:value-type="date" office:date-value="2019-10-09T00:00:00" table:style-name="ce13">
            <text:p>09.10.2019</text:p>
          </table:table-cell>
          <table:covered-table-cell/>
          <table:table-cell office:value-type="string" table:style-name="ce4">
            <text:p>Цуканова О.С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- Зарубино с, Центральная ул,</text:p>
          </table:table-cell>
          <table:covered-table-cell/>
          <table:table-cell table:style-name="ce14"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">
            <text:p>д. 14б;</text:p>
          </table:table-cell>
          <table:covered-table-cell/>
          <table:table-cell table:style-name="ce14"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 д.Бархатово, ул.Новая, д. 6, пом. 1;</text:p>
          </table:table-cell>
          <table:covered-table-cell/>
          <table:table-cell table:style-name="ce14"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- с.Глубокое, д. Рабочая ул, строение 64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1">
          <table:covered-table-cell/>
          <table:table-cell office:value-type="string" table:style-name="ce4">
            <text:p>- д.Козлово; ул. им.Нагорного, д.8, пом. 1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- Лукошкино с, Старая Лукошкинская ул, д. 13, пом.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- п.Рассвет, д. Ленина ул, строение 9а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д.Симаново, д. Школьная ул, строение 7; пом. 1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- Терехино д, Центральная ул, д. 6а; пом.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п.Шишино, Горького, д. 17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-, Верх-Падунский п, Советская ул, д. 10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Большой Корчуган д, Магистральная ул, д. 11, пом. 1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- Ключевой п, Новая ул, д. 13, помещение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Малый Корчуган д, Центральная ул, д. 4, пом. 4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  Черемичкино с, Центральная ул, д. 17а, пом.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Пинигино д, Центральная ул,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д. 14а, пом.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Трещевский п, Садовая ул, д. 32, пом. 16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Катково д, Ивановская ул, д. 11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Магистральный п, Строителей ул, д. 5, пом. 1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7">
          <table:covered-table-cell/>
          <table:table-cell office:value-type="string" table:style-name="ce4">
            <text:p>- Тыхта д, Молодежная ул, д. 2, пом.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- Комсомольский п, Центральная ул, д. 32, пом.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8">
          <table:covered-table-cell/>
          <table:table-cell office:value-type="string" table:style-name="ce4">
            <text:p>- Раздолье п, Центральная ул,                     д. 14а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Опарино д, Молодежная ул, д. 6, пом. 1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Медынино д, Центральная ул,                д. 40, пом. 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Октябрьский п, Октябрьская ул,   д. 12.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8"/>
        </table:table-row>
        <table:table-row table:style-name="ro1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style-name="ce2">
            <text:p>ГАУЗ КО "Киселевский дом сестринского ухода" по адресу:</text:p>
          </table:table-cell>
          <table:table-cell office:value-type="string" table:number-columns-spanned="1" table:number-rows-spanned="2" table:style-name="ce11">
            <text:p>1</text:p>
          </table:table-cell>
          <table:table-cell office:value-type="string" table:style-name="ce2">
            <text:p>14.10-</text:p>
          </table:table-cell>
          <table:table-cell office:value-type="date" office:date-value="2019-10-30T00:00:00" table:number-columns-spanned="1" table:number-rows-spanned="8" table:style-name="ce12">
            <text:p>30.10.2019</text:p>
          </table:table-cell>
          <table:table-cell office:value-type="string" table:style-name="ce2">
            <text:p>Цуканова О.С. Гушинец А.С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- Кемеровская обл, Киселевск г, Инженерная ул, д. 5.</text:p>
          </table:table-cell>
          <table:covered-table-cell/>
          <table:table-cell office:value-type="date" office:date-value="2019-10-16T00:00:00" table:style-name="ce13">
            <text:p>16.10.2019</text:p>
          </table:table-cell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16">
          <table:table-cell office:value-type="float" office:value="4" table:number-columns-spanned="1" table:number-rows-spanned="6" table:style-name="ce11">
            <text:p>4</text:p>
          </table:table-cell>
          <table:table-cell office:value-type="string" table:style-name="ce2">
            <text:p>ГБУЗ КО "Киселевская станция скорой медицинской помощи" по адресам: Киселевск г:</text:p>
          </table:table-cell>
          <table:table-cell office:value-type="string" table:number-columns-spanned="1" table:number-rows-spanned="6" table:style-name="ce11">
            <text:p>6</text:p>
          </table:table-cell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- Ленина ул, д. 20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Инженерная ул, д. 15, пом. 1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 Большевистская ул, д. 35, пом. 2а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Строителей проезд, д. 4, пом. 4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Студенческая ул, д. 12, пом. 1а.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8"/>
        </table:table-row>
        <table:table-row table:style-name="ro10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style-name="ce2">
            <text:p>ГКУЗ КО "Киселевский детский санаторий" по адресу:</text:p>
          </table:table-cell>
          <table:table-cell office:value-type="string" table:number-columns-spanned="1" table:number-rows-spanned="2" table:style-name="ce11">
            <text:p>1</text:p>
          </table:table-cell>
          <table:table-cell office:value-type="string" table:style-name="ce2">
            <text:p>21.10-</text:p>
          </table:table-cell>
          <table:table-cell office:value-type="date" office:date-value="2019-11-07T00:00:00" table:number-columns-spanned="1" table:number-rows-spanned="7" table:style-name="ce12">
            <text:p>07.11.2019</text:p>
          </table:table-cell>
          <table:table-cell office:value-type="string" table:style-name="ce2">
            <text:p>Лячина  О.А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Киселевск г, Лутугина ул, д. 41А.            1</text:p>
          </table:table-cell>
          <table:covered-table-cell/>
          <table:table-cell office:value-type="date" office:date-value="2019-10-23T00:00:00" table:style-name="ce13">
            <text:p>23.10.2019</text:p>
          </table:table-cell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7">
          <table:table-cell office:value-type="float" office:value="6" table:number-columns-spanned="1" table:number-rows-spanned="5" table:style-name="ce11">
            <text:p>6</text:p>
          </table:table-cell>
          <table:table-cell office:value-type="string" table:style-name="ce2">
            <text:p>ГАУЗ КО "Киселевская стоматологическая поликлиника" по адресам: Киселевск г:</text:p>
          </table:table-cell>
          <table:table-cell office:value-type="string" table:number-columns-spanned="1" table:number-rows-spanned="5" table:style-name="ce11">
            <text:p>4</text:p>
          </table:table-cell>
          <table:table-cell table:style-name="ce14"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 Краснобродская ул, д. 115-1-22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Советская ул, д. 8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Гагарина ул, д. 27;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- Коваленко ул, д. 4.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8"/>
        </table:table-row>
        <table:table-row table:style-name="ro1">
          <table:table-cell office:value-type="float" office:value="7" table:number-columns-spanned="1" table:number-rows-spanned="9" table:style-name="ce11">
            <text:p>7</text:p>
          </table:table-cell>
          <table:table-cell office:value-type="string" table:style-name="ce2">
            <text:p>ГБУЗ КО "Киселевская детская больница" по адресам: Киселевск г</text:p>
          </table:table-cell>
          <table:table-cell office:value-type="string" table:number-columns-spanned="1" table:number-rows-spanned="9" table:style-name="ce11">
            <text:p>9</text:p>
          </table:table-cell>
          <table:table-cell office:value-type="string" table:number-columns-spanned="1" table:number-rows-spanned="9" table:style-name="ce11">
            <text:p>28.10-30.10.2019</text:p>
          </table:table-cell>
          <table:table-cell office:value-type="date" office:date-value="2019-11-14T00:00:00" table:number-columns-spanned="1" table:number-rows-spanned="9" table:style-name="ce12">
            <text:p>14.11.2019</text:p>
          </table:table-cell>
          <table:table-cell office:value-type="string" table:style-name="ce2">
            <text:p>Самарина Ю.А.  Кокина О.Н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Ленина ул, д. 27а;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- Инженерная ул,  д. 15; пом. 3-4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Культурная ул, д. 9, пом. 1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Карагайлинский п, Прогрессивная ул, д. 54а; пом.1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Студенческая ул,  д. 3, пом. 2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Советская ул, д. 4, пом. 1, д. 10, пом. 1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Краснобродская ул,  д. 2а; пом. 1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5">
          <table:covered-table-cell/>
          <table:table-cell table:style-name="ce3"/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1">
          <table:table-cell office:value-type="float" office:value="8" table:number-columns-spanned="1" table:number-rows-spanned="13" table:style-name="ce11">
            <text:p>8</text:p>
          </table:table-cell>
          <table:table-cell office:value-type="string" table:style-name="ce2">
            <text:p>ГБУЗ КО "Киселевская городская больница" по адресам: Киселевск г:</text:p>
          </table:table-cell>
          <table:table-cell office:value-type="float" office:value="34" table:number-columns-spanned="1" table:number-rows-spanned="13" table:style-name="ce11">
            <text:p>34</text:p>
          </table:table-cell>
          <table:table-cell office:value-type="string" table:number-columns-spanned="1" table:number-rows-spanned="13" table:style-name="ce11">
            <text:p>05.11-07.11.2019</text:p>
          </table:table-cell>
          <table:table-cell office:value-type="date" office:date-value="2019-11-21T00:00:00" table:number-columns-spanned="1" table:number-rows-spanned="13" table:style-name="ce12">
            <text:p>21.11.2019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Ленина ул, д. 22, 27, 29, 31 (строение 1 корп. 1-5, строение 2, 4, 5, 6, 7);</text:p>
          </table:table-cell>
          <table:covered-table-cell/>
          <table:covered-table-cell/>
          <table:covered-table-cell/>
          <table:table-cell office:value-type="string" table:style-name="ce4">
            <text:p>Лячина О.А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Весенняя ул, д. 14; пом. 1;</text:p>
          </table:table-cell>
          <table:covered-table-cell/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Студенческая ул,  д. 3а и д. 3а, пом. 1;</text:p>
          </table:table-cell>
          <table:covered-table-cell/>
          <table:covered-table-cell/>
          <table:covered-table-cell/>
          <table:table-cell office:value-type="string" table:style-name="ce4">
            <text:p>Головина Л М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Мурманский пер,  д. 22;                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Советская ул, д. 4А; пом. 1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, Инженерная ул,  д. 15; пом. 2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Маяковского ул,  д. 16; пом. 1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Чумова ул, д. 23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50 лет Октября ул,  д. 48; пом. 1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Карагайлинский п, Прогрессивная ул, д. 54А; пом. 2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Верх-Чумыш с, Центральная ул,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д. 1.</text:p>
          </table:table-cell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14">
          <table:table-cell office:value-type="float" office:value="9" table:number-columns-spanned="1" table:number-rows-spanned="3" table:style-name="ce11">
            <text:p>9</text:p>
          </table:table-cell>
          <table:table-cell office:value-type="string" table:style-name="ce2">
            <text:p>ГБУЗ КО КДР "Теремок" по адресу:</text:p>
          </table:table-cell>
          <table:table-cell office:value-type="string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11.11-12.11.2019</text:p>
          </table:table-cell>
          <table:table-cell office:value-type="date" office:date-value="2019-11-26T00:00:00" table:number-columns-spanned="1" table:number-rows-spanned="3" table:style-name="ce12">
            <text:p>26.11.2019</text:p>
          </table:table-cell>
          <table:table-cell office:value-type="string" table:style-name="ce2">
            <text:p>Тимакова А.А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Киселевск г, Советская ул, д.22.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1">
          <table:covered-table-cell/>
          <table:table-cell table:style-name="ce15"/>
          <table:covered-table-cell/>
          <table:covered-table-cell/>
          <table:covered-table-cell/>
          <table:table-cell office:value-type="string" table:style-name="ce3">
            <text:p>специалист ДОЗН КО (по согласованию)</text:p>
          </table:table-cell>
          <table:table-cell table:number-columns-repeated="16378"/>
        </table:table-row>
        <table:table-row table:style-name="ro1">
          <table:table-cell office:value-type="float" office:value="10" table:number-columns-spanned="1" table:number-rows-spanned="2" table:style-name="ce11">
            <text:p>10</text:p>
          </table:table-cell>
          <table:table-cell office:value-type="string" table:style-name="ce2">
            <text:p>ГБУЗ КО "Киселевский психоневрологический диспансер" по адресам:</text:p>
          </table:table-cell>
          <table:table-cell office:value-type="string" table:number-columns-spanned="1" table:number-rows-spanned="2" table:style-name="ce11">
            <text:p>3</text:p>
          </table:table-cell>
          <table:table-cell office:value-type="string" table:number-columns-spanned="1" table:number-rows-spanned="4" table:style-name="ce11">
            <text:p>13.11-15.11.2019</text:p>
          </table:table-cell>
          <table:table-cell office:value-type="date" office:date-value="2019-11-29T00:00:00" table:number-columns-spanned="1" table:number-rows-spanned="4" table:style-name="ce12">
            <text:p>29.11.2019</text:p>
          </table:table-cell>
          <table:table-cell office:value-type="string" table:style-name="ce2">
            <text:p>Лячина  О.А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Коммунальная ул,   д. 15 и 17а.</text:p>
          </table:table-cell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7">
          <table:table-cell office:value-type="float" office:value="11" table:number-columns-spanned="1" table:number-rows-spanned="2" table:style-name="ce11">
            <text:p>11</text:p>
          </table:table-cell>
          <table:table-cell office:value-type="string" table:style-name="ce2">
            <text:p>ГБУ КО "Киселевское автохозяйство здравоохранения"             по адресу:</text:p>
          </table:table-cell>
          <table:table-cell office:value-type="string" table:number-columns-spanned="1" table:number-rows-spanned="2" table:style-name="ce11">
            <text:p>5</text:p>
          </table:table-cell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Киселевск г, Промышленная ул,              д. 10.</text:p>
          </table:table-cell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1">
          <table:table-cell office:value-type="float" office:value="12" table:number-columns-spanned="1" table:number-rows-spanned="2" table:style-name="ce11">
            <text:p>12</text:p>
          </table:table-cell>
          <table:table-cell office:value-type="string" table:style-name="ce2">
            <text:p>ГБУЗ КО "Березовская станция скорой медицинской помощи" по адресу:</text:p>
          </table:table-cell>
          <table:table-cell office:value-type="string" table:number-columns-spanned="1" table:number-rows-spanned="2" table:style-name="ce11">
            <text:p>1</text:p>
          </table:table-cell>
          <table:table-cell office:value-type="string" table:number-columns-spanned="1" table:number-rows-spanned="4" table:style-name="ce11">
            <text:p>18.11-20.11.2019</text:p>
          </table:table-cell>
          <table:table-cell office:value-type="date" office:date-value="2019-12-04T00:00:00" table:number-columns-spanned="1" table:number-rows-spanned="4" table:style-name="ce12">
            <text:p>04.12.2019</text:p>
          </table:table-cell>
          <table:table-cell office:value-type="string" table:style-name="ce2">
            <text:p>Цуканова О.С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Березовский г, Мира ул, д. 13; пом.1.</text:p>
          </table:table-cell>
          <table:covered-table-cell/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1">
          <table:table-cell office:value-type="float" office:value="13" table:number-columns-spanned="1" table:number-rows-spanned="2" table:style-name="ce11">
            <text:p>13</text:p>
          </table:table-cell>
          <table:table-cell office:value-type="string" table:style-name="ce2">
            <text:p>ГБУЗ КО "Березовская стоматологическая поликлиника" по адресу:</text:p>
          </table:table-cell>
          <table:table-cell office:value-type="string" table:number-columns-spanned="1" table:number-rows-spanned="2" table:style-name="ce11">
            <text:p>1</text:p>
          </table:table-cell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Березовский г, Шахтеров пр-кт,          д. 1.</text:p>
          </table:table-cell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7">
          <table:table-cell office:value-type="float" office:value="14" table:number-columns-spanned="1" table:number-rows-spanned="3" table:style-name="ce11">
            <text:p>14</text:p>
          </table:table-cell>
          <table:table-cell office:value-type="string" table:style-name="ce2">
            <text:p>ГБУЗ КО "Областной детский санаторий для больных туберкулезом" по адресам: Березовский г, Барзас п:</text:p>
          </table:table-cell>
          <table:table-cell office:value-type="string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21.11-22.11.2019</text:p>
          </table:table-cell>
          <table:table-cell office:value-type="date" office:date-value="2019-12-06T00:00:00" table:number-columns-spanned="1" table:number-rows-spanned="3" table:style-name="ce12">
            <text:p>06.12.2019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Центральная ул, д. 13а;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- Ленина ул, д. 14А.-</text:p>
          </table:table-cell>
          <table:covered-table-cell/>
          <table:covered-table-cell/>
          <table:covered-table-cell/>
          <table:table-cell office:value-type="string" table:style-name="ce3">
            <text:p>специалист ДОЗН КО (по согласованию)</text:p>
          </table:table-cell>
          <table:table-cell table:number-columns-repeated="16378"/>
        </table:table-row>
        <table:table-row table:style-name="ro1">
          <table:table-cell office:value-type="float" office:value="15" table:number-columns-spanned="1" table:number-rows-spanned="12" table:style-name="ce11">
            <text:p>15</text:p>
          </table:table-cell>
          <table:table-cell office:value-type="string" table:style-name="ce2">
            <text:p>ГБУЗ КО "Березовская городская больница" по адресам: Березовский г:</text:p>
          </table:table-cell>
          <table:table-cell office:value-type="string" table:number-columns-spanned="1" table:number-rows-spanned="12" table:style-name="ce11">
            <text:p>23</text:p>
          </table:table-cell>
          <table:table-cell office:value-type="string" table:number-columns-spanned="1" table:number-rows-spanned="12" table:style-name="ce11">
            <text:p>25.11-26.11.2019</text:p>
          </table:table-cell>
          <table:table-cell office:value-type="date" office:date-value="2019-12-10T00:00:00" table:number-columns-spanned="1" table:number-rows-spanned="12" table:style-name="ce12">
            <text:p>10.12.2019</text:p>
          </table:table-cell>
          <table:table-cell office:value-type="string" table:style-name="ce2">
            <text:p>Тимакова А.А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Строителей ул, д. 2;</text:p>
          </table:table-cell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Мира ул, д. 10,  д. 13, пом. 2-4;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Промышленная ул, д. 6;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А. Лужбина ул., 30, кв. 2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Ленина ул, д. 22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Фурманова ул, д. 5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- Барзас п, Центральная ул, д. 8, 31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Шахтеров пр-кт, д. 12а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Больничная ул, д. 2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- Кирова ул, д. 4, пом. 1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Черняховского ул, д. 4а, пом. 1.</text:p>
          </table:table-cell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1">
          <table:table-cell office:value-type="float" office:value="17" table:number-columns-spanned="1" table:number-rows-spanned="3" table:style-name="ce11">
            <text:p>17</text:p>
          </table:table-cell>
          <table:table-cell office:value-type="string" table:style-name="ce2">
            <text:p>ГБУЗ КО Краснобродская ГБ по адресам: Краснобродский пгт:</text:p>
          </table:table-cell>
          <table:table-cell office:value-type="string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27.11.-29.11.2019</text:p>
          </table:table-cell>
          <table:table-cell office:value-type="date" office:date-value="2019-12-20T00:00:00" table:number-columns-spanned="1" table:number-rows-spanned="3" table:style-name="ce12">
            <text:p>20.12.2019</text:p>
          </table:table-cell>
          <table:table-cell office:value-type="string" table:style-name="ce2">
            <text:p>Самарина Ю.А.  Гушинец А.С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- Гагарина ул, д. 6;</text:p>
          </table:table-cell>
          <table:covered-table-cell/>
          <table:covered-table-cell/>
          <table:covered-table-cell/>
          <table:table-cell office:value-type="string" table:style-name="ce4">
            <text:p>специалист ДОЗН КО (по согласованию)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">
            <text:p>- Артышта п, Деповская ул, д. 3, пом. 1.</text:p>
          </table:table-cell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number-rows-repeated="10484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20:02Z</dc:date>
  </office:meta>
</office:document-meta>
</file>